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EpilepsieNL om gebruik te maken van doorlopende collectevergunning van 7 juni 2022 t/m 11 juni 2022 (17258, 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EpilepsieNL om gebruik te maken van doorlopende collectevergunning van 7 juni 2022 t/m 11 juni 2022 (17258, 4 me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9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EpilepsieNL om gebruik te maken van doorlopende collectevergunning van 7 juni 2022 t/m 11 juni 2022 (17258, 4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58</meta:user-defined>
    <meta:user-defined meta:name="OVERHEIDop.GmbID/DC.identifier">gmb-2022-214958</meta:user-defined>
    <meta:user-defined meta:name="OVERHEIDop.versieInformatie"/>
  </office:meta>
</office:document-meta>
</file>