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Leersumsestraatweg, 3941 ML Doorn (Doornse Gat), acceptatie melding kleinschalig evenement voor  een bijeenkomst  op 26 mei 2022 (17182, 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Doornse Gat), acceptatie melding kleinschalig evenement voor  een bijeenkomst  op 26 mei 2022 (17182, 3 me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Leersumsestraatweg, 3941 ML Doorn (Doornse Gat), acceptatie melding kleinschalig evenement voor  een bijeenkomst  op 26 mei 2022 (17182, 3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54</meta:user-defined>
    <meta:user-defined meta:name="OVERHEIDop.GmbID/DC.identifier">gmb-2022-214954</meta:user-defined>
    <meta:user-defined meta:name="OVERHEIDop.versieInformatie"/>
  </office:meta>
</office:document-meta>
</file>