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Burgemeester Feithplantsoen 11, 3956 HL Leersum, melding kleinschalig evenement voor het houden van een verjaardag/ tuinfeest op 18 juni 2022 (17300, 7 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Feithplantsoen 11, 3956 HL Leersum, melding kleinschalig evenement voor het houden van een verjaardag/ tuinfeest op 18 juni 2022 (17300, 7  mei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94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Burgemeester Feithplantsoen 11, 3956 HL Leersum, melding kleinschalig evenement voor het houden van een verjaardag/ tuinfeest op 18 juni 2022 (17300, 7  mei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48</meta:user-defined>
    <meta:user-defined meta:name="OVERHEIDop.GmbID/DC.identifier">gmb-2022-214948</meta:user-defined>
    <meta:user-defined meta:name="OVERHEIDop.versieInformatie"/>
  </office:meta>
</office:document-meta>
</file>