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– Amersfoortseweg 82, 3941 EN Doorn, melding kleinschalig evenement voor het houden van een examenfeest op 28 mei 2022 (17261, 4 mei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mersfoortseweg 82, 3941 EN Doorn, melding kleinschalig evenement voor het houden van een examenfeest op 28 mei 2022 (17261, 4 mei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langhebbenden kunnen tegen deze beslissing(en) GEEN  bezwaarschrift indienen bij de burgemeester of het college van burgemeester en wethouders van de gemeente Utrechtse Heuvelrug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14947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947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947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Utrechtse Heuvelrug, ingediende melding APV/Bijzondere wetten – Amersfoortseweg 82, 3941 EN Doorn, melding kleinschalig evenement voor het houden van een examenfeest op 28 mei 2022 (17261, 4 mei 2022)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947</meta:user-defined>
    <meta:user-defined meta:name="OVERHEIDop.GmbID/DC.identifier">gmb-2022-214947</meta:user-defined>
    <meta:user-defined meta:name="OVERHEIDop.versieInformatie"/>
  </office:meta>
</office:document-meta>
</file>