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vel 9 in fase 3 in Westergouwe (kadastraal bekend als sectie N, nummer 215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mei 2022 een aanvraag voor een omgevingsvergunning ontvangen. Dit betreft het bouwen van een woning ter plaatse van kavel 9 in fase 3 in Westergouwe (kadastraal bekend als sectie N, nummer 2158) in Gouda. De aanvraag is geregistreerd onder kenmerk 202211768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4945</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945</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945</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kavel 9 in fase 3 in Westergouwe (kadastraal bekend als sectie N, nummer 2158) in Gouda</meta:user-defined>
    <meta:user-defined meta:name="DCTERMS.W3CDTF/DCTERMS.available">2022-05-12</meta:user-defined>
    <meta:user-defined meta:name="DCTERMS.W3CDTF/OVERHEIDop.jaargang">2022</meta:user-defined>
    <meta:user-defined meta:name="OVERHEIDop.publicationIssue">214945</meta:user-defined>
    <meta:user-defined meta:name="OVERHEIDop.GmbID/DC.identifier">gmb-2022-214945</meta:user-defined>
    <meta:user-defined meta:name="OVERHEIDop.versieInformatie"/>
  </office:meta>
</office:document-meta>
</file>