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Nijendal 18 B, 3972 KC, Driebergen-Rijsenburg, verleend vuurwerkbesluit, verkoop consumentenvuurwerk (categorie F2) 29, 30 en 31 december 2022 (16230, 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endal 18 B, 3972 KC, Driebergen-Rijsenburg, verleend vuurwerkbesluit, verkoop consumentenvuurwerk (categorie F2) 29, 30 en 31 december 2022 (16230, 6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Nijendal 18 B, 3972 KC, Driebergen-Rijsenburg, verleend vuurwerkbesluit, verkoop consumentenvuurwerk (categorie F2) 29, 30 en 31 december 2022 (16230, 6 mei 2022)</meta:user-defined>
    <meta:user-defined meta:name="DCTERMS.W3CDTF/DCTERMS.available">2022-05-12</meta:user-defined>
    <meta:user-defined meta:name="DCTERMS.W3CDTF/OVERHEIDop.jaargang">2022</meta:user-defined>
    <meta:user-defined meta:name="OVERHEIDop.publicationIssue">214942</meta:user-defined>
    <meta:user-defined meta:name="OVERHEIDop.GmbID/DC.identifier">gmb-2022-214942</meta:user-defined>
    <meta:user-defined meta:name="OVERHEIDop.versieInformatie"/>
  </office:meta>
</office:document-meta>
</file>