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Oostkade 28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omgevingsvergunning te Hellevoetsluis</text:span>
          </text:p>
            <text:p text:style-name="common-al"/>
            <text:p text:style-name="common-al">Nummer            : WABO 2021 393 </text:p>
            <text:p text:style-name="common-al">Datum beschikking : 06-JAN-22</text:p>
            <text:p text:style-name="common-al">Datum verzending  : 11-JAN-22</text:p>
            <text:p text:style-name="common-al">Datum ontvangst   : 12-OCT-21</text:p>
            <text:p text:style-name="common-al">Activiteiten		  : inpandige wijziging</text:p>
            <text:p text:style-name="common-al">Plaatselijk bekend: Oostkade 28 Hellevoetsluis</text:p>
            <text:p text:style-name="common-al"/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14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1 393</meta:user-defined>
    <meta:user-defined meta:name="DCTERMS.abstract">Verleende omgevingsvergunning te Hellevoetsluis Oostkade 28 Hellevoetsluis</meta:user-defined>
    <dc:language>nl</dc:language>
    <meta:user-defined meta:name="OVERHEIDop.locatietype/OVERHEIDop.gebiedsmarkering">Adres</meta:user-defined>
    <meta:user-defined meta:name="DC.title">Verleende omgevingsvergunning te Hellevoetsluis Oostkade 28 Hellevoetslui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94</meta:user-defined>
    <meta:user-defined meta:name="OVERHEIDop.GmbID/DC.identifier">gmb-2022-21494</meta:user-defined>
    <meta:user-defined meta:name="OVERHEIDop.versieInformatie"/>
  </office:meta>
</office:document-meta>
</file>