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ongen, Maarsbergen en Leersum, verleend collectevergunning voor Stichting Organisatie Bloemencorso Leersum van 10 juli 2022 t/m 16 juli 2022 (17087, 4 mei 20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Utrechtse Heuvelrug maken bekend dat zij de volgende vergunning op grond van de APV/Bijzondere wetten hebben verleend:</text:p>
            <text:p text:style-name="tekst_bottom"/>
          </text:section>
        </text:section>
        <text:section text:name="zakelijke-mededeling-sluiting_id1-3-2-2" text:style-name="zakelijke-mededeling-sluiting">
          <text:section text:name="gegeven_id1-3-2-2-1" text:style-name="gegeven">
            <text:p text:style-name="dagtekening">
            <text:span text:style-name="plaats">Amerongen, Maarsbergen en Leersum, verleend collectevergunning voor Stichting Organisatie Bloemencorso Leersum van 10 juli 2022 t/m 16 juli 2022 (17087, 4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93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3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3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Gemeente Utrechtse Heuvelrug, verleende vergunning APV/Bijzondere wetten – Amerongen, Maarsbergen en Leersum, verleend collectevergunning voor Stichting Organisatie Bloemencorso Leersum van 10 juli 2022 t/m 16 juli 2022 (17087, 4 mei 2022)</meta:user-defined>
    <meta:user-defined meta:name="DCTERMS.W3CDTF/DCTERMS.available">2022-05-12</meta:user-defined>
    <meta:user-defined meta:name="DCTERMS.W3CDTF/OVERHEIDop.jaargang">2022</meta:user-defined>
    <meta:user-defined meta:name="OVERHEIDop.publicationIssue">214939</meta:user-defined>
    <meta:user-defined meta:name="OVERHEIDop.GmbID/DC.identifier">gmb-2022-214939</meta:user-defined>
    <meta:user-defined meta:name="OVERHEIDop.versieInformatie"/>
  </office:meta>
</office:document-meta>
</file>