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Lommerlaan 9, 3956 BC Leersum, het vellen van een beuk (HZ_WABO-22-0498,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mmerlaan 9, 3956 BC Leersum, het vellen van een beuk (HZ_WABO-22-0498, 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an rechtswege verleende omgevingsvergunning – Lommerlaan 9, 3956 BC Leersum, het vellen van een beuk (HZ_WABO-22-0498, 4 mei 2022)</meta:user-defined>
    <meta:user-defined meta:name="DCTERMS.W3CDTF/DCTERMS.available">2022-05-12</meta:user-defined>
    <meta:user-defined meta:name="DCTERMS.W3CDTF/OVERHEIDop.jaargang">2022</meta:user-defined>
    <meta:user-defined meta:name="OVERHEIDop.publicationIssue">214937</meta:user-defined>
    <meta:user-defined meta:name="OVERHEIDop.GmbID/DC.identifier">gmb-2022-214937</meta:user-defined>
    <meta:user-defined meta:name="OVERHEIDop.versieInformatie"/>
  </office:meta>
</office:document-meta>
</file>