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an rechtswege verleende omgevingsvergunning – Kadastraal perceel B 8393 (achter Arnhemse Bovenweg 16), Driebergen-Rijsenburg, het vellen van 2 robinia's t.b.v. herstel van de seminariemuur (HZ_WABO-22-0504, 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an rechtswege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B 8393 (achter Arnhemse Bovenweg 16), Driebergen-Rijsenburg, het vellen van 2 robinia's t.b.v. herstel van de seminariemuur (HZ_WABO-22-0504, 6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93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3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3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Utrechtse Heuvelrug, van rechtswege verleende omgevingsvergunning – Kadastraal perceel B 8393 (achter Arnhemse Bovenweg 16), Driebergen-Rijsenburg, het vellen van 2 robinia's t.b.v. herstel van de seminariemuur (HZ_WABO-22-0504, 6 mei 2022)</meta:user-defined>
    <meta:user-defined meta:name="DCTERMS.W3CDTF/DCTERMS.available">2022-05-12</meta:user-defined>
    <meta:user-defined meta:name="DCTERMS.W3CDTF/OVERHEIDop.jaargang">2022</meta:user-defined>
    <meta:user-defined meta:name="OVERHEIDop.publicationIssue">214936</meta:user-defined>
    <meta:user-defined meta:name="OVERHEIDop.GmbID/DC.identifier">gmb-2022-214936</meta:user-defined>
    <meta:user-defined meta:name="OVERHEIDop.versieInformatie"/>
  </office:meta>
</office:document-meta>
</file>