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ortenburglaan 9a, 3941 HP Doorn, het vellen van een beuk (HZ_WABO-22-0105,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rtenburglaan 9a, 3941 HP Doorn, het vellen van een beuk (HZ_WABO-22-0105, 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geweigerde omgevingsvergunning – Kortenburglaan 9a, 3941 HP Doorn, het vellen van een beuk (HZ_WABO-22-0105, 3 mei 2022)</meta:user-defined>
    <meta:user-defined meta:name="DCTERMS.W3CDTF/DCTERMS.available">2022-05-12</meta:user-defined>
    <meta:user-defined meta:name="DCTERMS.W3CDTF/OVERHEIDop.jaargang">2022</meta:user-defined>
    <meta:user-defined meta:name="OVERHEIDop.publicationIssue">214935</meta:user-defined>
    <meta:user-defined meta:name="OVERHEIDop.GmbID/DC.identifier">gmb-2022-214935</meta:user-defined>
    <meta:user-defined meta:name="OVERHEIDop.versieInformatie"/>
  </office:meta>
</office:document-meta>
</file>