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spronglaan 31, 3951 VJ Maarn, het realiseren van een overkapping, een opstelplaats voor de auto en het vervangen van de schutting (HZ_WABO-22-0622,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spronglaan 31, 3951 VJ Maarn, het realiseren van een overkapping, een opstelplaats voor de auto en het vervangen van de schutting (HZ_WABO-22-0622, 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iespronglaan 31, 3951 VJ Maarn, het realiseren van een overkapping, een opstelplaats voor de auto en het vervangen van de schutting (HZ_WABO-22-0622, 3 mei 2022)</meta:user-defined>
    <meta:user-defined meta:name="DCTERMS.W3CDTF/DCTERMS.available">2022-05-12</meta:user-defined>
    <meta:user-defined meta:name="DCTERMS.W3CDTF/OVERHEIDop.jaargang">2022</meta:user-defined>
    <meta:user-defined meta:name="OVERHEIDop.publicationIssue">214934</meta:user-defined>
    <meta:user-defined meta:name="OVERHEIDop.GmbID/DC.identifier">gmb-2022-214934</meta:user-defined>
    <meta:user-defined meta:name="OVERHEIDop.versieInformatie"/>
  </office:meta>
</office:document-meta>
</file>