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1, 3956 CH Leersum, het vellen van 3 douglassparren (met herplantplicht voor 1 fijnspar) (HZ_WABO-22-0490, 6 me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omgevingsvergunning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 3956 CH Leersum, het vellen van 3 douglassparren (met herplantplicht voor 1 fijnspar) (HZ_WABO-22-0490, 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Rijksstraatweg 21, 3956 CH Leersum, het vellen van 3 douglassparren (met herplantplicht voor 1 fijnspar) (HZ_WABO-22-0490, 6 mei 2022)</meta:user-defined>
    <meta:user-defined meta:name="DCTERMS.W3CDTF/DCTERMS.available">2022-05-12</meta:user-defined>
    <meta:user-defined meta:name="DCTERMS.W3CDTF/OVERHEIDop.jaargang">2022</meta:user-defined>
    <meta:user-defined meta:name="OVERHEIDop.publicationIssue">214933</meta:user-defined>
    <meta:user-defined meta:name="OVERHEIDop.GmbID/DC.identifier">gmb-2022-214933</meta:user-defined>
    <meta:user-defined meta:name="OVERHEIDop.versieInformatie"/>
  </office:meta>
</office:document-meta>
</file>