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URGEMEESTER KUPERUSPLEIN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een vergunning verleend voor het organiseren van de Pinksterkermis van 1 t/m 6 juni 2022 op de locatie Burgemeester Kuperusplein (4-5-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493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EVENEMENTENVERGUNNING, BURGEMEESTER KUPERUSPLEIN HEERENVEEN</meta:user-defined>
    <meta:user-defined meta:name="DCTERMS.W3CDTF/DCTERMS.available">2022-05-12</meta:user-defined>
    <meta:user-defined meta:name="DCTERMS.W3CDTF/OVERHEIDop.jaargang">2022</meta:user-defined>
    <meta:user-defined meta:name="OVERHEIDop.publicationIssue">214932</meta:user-defined>
    <meta:user-defined meta:name="OVERHEIDop.GmbID/DC.identifier">gmb-2022-214932</meta:user-defined>
    <meta:user-defined meta:name="OVERHEIDop.versieInformatie"/>
  </office:meta>
</office:document-meta>
</file>