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aradeplein 17-19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2 april 2022 een melding Activiteitenbesluit milieubeheer is ontvangen voor het uitbreiden van een verkoopruimte met extra stellingen, het verwijderen van een dakcondensor en het vervangen van een andere dakcondensor. De locatie betreft <text:span text:style-name="nadrukvet">Paradeplein 17-19, 2632 GG te Nootdorp</text:span> (zaaknummer <text:span text:style-name="nadrukvet">0102984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92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2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Paradeplein 17-19 te Nootdorp</meta:user-defined>
    <meta:user-defined meta:name="DCTERMS.W3CDTF/DCTERMS.available">2022-05-12</meta:user-defined>
    <meta:user-defined meta:name="DCTERMS.W3CDTF/OVERHEIDop.jaargang">2022</meta:user-defined>
    <meta:user-defined meta:name="OVERHEIDop.publicationIssue">214927</meta:user-defined>
    <meta:user-defined meta:name="OVERHEIDop.GmbID/DC.identifier">gmb-2022-214927</meta:user-defined>
    <meta:user-defined meta:name="OVERHEIDop.versieInformatie"/>
  </office:meta>
</office:document-meta>
</file>