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EDRIJFSHAL, FRANKRIJKDREEF NAAST NUMMER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hal op het perceel Frankrijkdreef naast nummer 5 te Heerenveen (indieningsdatum 18-03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492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2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2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BOUWEN VAN EEN BEDRIJFSHAL, FRANKRIJKDREEF NAAST NUMMER 5 HEERENVE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26</meta:user-defined>
    <meta:user-defined meta:name="OVERHEIDop.GmbID/DC.identifier">gmb-2022-214926</meta:user-defined>
    <meta:user-defined meta:name="OVERHEIDop.versieInformatie"/>
  </office:meta>
</office:document-meta>
</file>