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ijziging verleende omgevingsvergunning, de Giesel 26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verleende omgevingsvergunning voor het bouwen van een bedrijfshal van 8 april 2022, onder kenmerk 2022-011114 wijzigen voor wat betreft de situering van het bouwwerk op locatie de Giesel 26, 6081PH Haelen.</text:p>
            <text:p text:style-name="common-al">De omgevingsvergunning is geregistreerd onder zaaknummer 2022-022068. Het besluit is op 10 me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1 me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91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Giesel 26, 6081PH Haelen</meta:user-defined>
    <dc:language>nl</dc:language>
    <meta:user-defined meta:name="OVERHEIDop.locatietype/OVERHEIDop.gebiedsmarkering">Vlak</meta:user-defined>
    <meta:user-defined meta:name="DC.title">Kennisgeving besluit op wijziging verleende omgevingsvergunning, de Giesel 26, 6081PH Hael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7</meta:user-defined>
    <meta:user-defined meta:name="OVERHEIDop.GmbID/DC.identifier">gmb-2022-214917</meta:user-defined>
    <meta:user-defined meta:name="OVERHEIDop.versieInformatie"/>
  </office:meta>
</office:document-meta>
</file>