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0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2022-00174 voor een omgevingsvergunning op locatie Kerkstraat 10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uitrit en bru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491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1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straat 10 in 's-Gravendee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16</meta:user-defined>
    <meta:user-defined meta:name="OVERHEIDop.GmbID/DC.identifier">gmb-2022-214916</meta:user-defined>
    <meta:user-defined meta:name="OVERHEIDop.versieInformatie"/>
  </office:meta>
</office:document-meta>
</file>