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urviFELrun 2022 22 mei 2022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2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284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2 tot en met 21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91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1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1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urviFELrun 2022 22 mei 2022 - Park Brakkenstein te Nijme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13</meta:user-defined>
    <meta:user-defined meta:name="OVERHEIDop.GmbID/DC.identifier">gmb-2022-214913</meta:user-defined>
    <meta:user-defined meta:name="OVERHEIDop.versieInformatie"/>
  </office:meta>
</office:document-meta>
</file>