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otfeest 17, 18 en 19 juni 2022,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Waalkade Ligplaats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0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otfeest 17, 18 en 19 juni 2022, Waalkade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12</meta:user-defined>
    <meta:user-defined meta:name="OVERHEIDop.GmbID/DC.identifier">gmb-2022-214912</meta:user-defined>
    <meta:user-defined meta:name="OVERHEIDop.versieInformatie"/>
  </office:meta>
</office:document-meta>
</file>