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Fonejacht 40, 9204K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nejacht 40, 9204KN Drachten, de kap van een boom, ontvangen: 10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490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0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0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Fonejacht 40, 9204KN Drachten, de kap van een boom, ontvangen: 10 mei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Fonejacht 40, 9204KN Dracht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07</meta:user-defined>
    <meta:user-defined meta:name="OVERHEIDop.GmbID/DC.identifier">gmb-2022-214907</meta:user-defined>
    <meta:user-defined meta:name="OVERHEIDop.versieInformatie"/>
  </office:meta>
</office:document-meta>
</file>