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uitgebreid - het wijzigen van de toegestane voorraad gevaarlijke stoffen - Krite 32, 9212VB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procedure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•</text:number>
                <text:p text:style-name="al">Krite 32, 9212VB Boornbergum, het wijzigen van de toegestane voorraad gevaarlijke stoffen, datum bekendmaking: 18 mei 2022</text:p>
              </text:list-item>
            </text:list>
            <text:p text:style-name="common-al">
            <text:span text:style-name="nadrukvet">
              <text:span text:style-name="nadrukcur">Bekijken</text:span>
            </text:span>
          </text:p>
            <text:p text:style-name="common-al">De beschikking, de ruimtelijke onderbouwing, en de bijbehorende stukken, liggen met ingang van donderdag 19 mei 2022 gedurende zes weken ter inzage. De beschikking is in te zien:</text:p>
            <text:list text:style-name="id1-3-2-1-1-6">
              <text:list-item text:style-override="id1-3-2-1-1-6-1">
                <text:number>•</text:number>
                <text:p text:style-name="al">In het gemeentehuis aan de Gauke Boelensstraat 2 te Drachten, alleen na telefonische afspraak.</text:p>
              </text:list-item>
            </text:list>
            <text:p text:style-name="common-al">
            <text:span text:style-name="nadrukvet">
              <text:span text:style-name="nadrukcur">Reageren</text:span>
            </text:span>
          </text:p>
            <text:p text:style-name="common-al">Tegen deze beschikking kan van 19 mei 2022 t/m 29 juni 2022 beroep worden aangetekend. Het beroepsschrift moet in tweevoud worden ingediend bij de rechtbank Noord-Nederland, Afdeling Bestuursrecht, Postbus 150, 9700 AD Groningen. Voor de behandeling van uw beroep is griffierecht verschuldigd. Let op: alleen als u belanghebbende bent én tijdig zienswijzen heeft ingediend tegen de ontwerpbeschikking, kunt u beroep instellen, tenzij u aantoont redelijkerwijs niet in staat te zijn geweest tijdig zienswijzen in te brengen. Als de beschikking afwijkt van de ontwerpbeschikking die ter inzage heeft gelegen kunt u als u geen zienswijzen heeft ingediend, beroep instellen voor zover het beroepschrift betrekking heeft op deze afwijkingen.</text:p>
            <text:p text:style-name="common-al">
            <text:span text:style-name="nadrukvet">
              <text:span text:style-name="nadrukcur">In werking treden</text:span>
            </text:span>
          </text:p>
            <text:p text:style-name="last-al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Afdeling Bestuursrecht, Postbus 150, 9700 AD Groningen. Wanneer een voorlopige voorziening wordt aangevraagd treedt de beschikking pas in werking nadat hierover een beslissin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490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Verleende omgevingsvergunning uitgebreid, Krite 32, 9212VB Boornbergum, het wijzigen van de toegestane voorraad gevaarlijke stoffen, datum bekendmaking: 18 mei 2022</meta:user-defined>
    <dc:language>nl</dc:language>
    <meta:user-defined meta:name="OVERHEIDop.locatietype/OVERHEIDop.gebiedsmarkering">Punt</meta:user-defined>
    <meta:user-defined meta:name="DC.title">Gemeente Smallingerland - verlening omgevingsvergunning uitgebreid - het wijzigen van de toegestane voorraad gevaarlijke stoffen - Krite 32, 9212VB Boornbergu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4905</meta:user-defined>
    <meta:user-defined meta:name="OVERHEIDop.GmbID/DC.identifier">gmb-2022-214905</meta:user-defined>
    <meta:user-defined meta:name="OVERHEIDop.versieInformatie"/>
  </office:meta>
</office:document-meta>
</file>