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ealiseren van tijdelijke huisvesting voor de kinderopvang van de Bredeschool - Middelwyk 2, 9202G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iddelwyk 2, 9202GV Drachten, realiseren van tijdelijke huisvesting voor de kinderopvang van de Bredeschool, ontvangen: 10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490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iddelwyk 2, 9202GV Drachten, realiseren van tijdelijke huisvesting voor de kinderopvang van de Bredeschool, ontvangen: 10 mei 2022</meta:user-defined>
    <dc:language>nl</dc:language>
    <meta:user-defined meta:name="OVERHEIDop.locatietype/OVERHEIDop.gebiedsmarkering">Punt</meta:user-defined>
    <meta:user-defined meta:name="DC.title">Gemeente Smallingerland - aanvraag omgevingsvergunning - realiseren van tijdelijke huisvesting voor de kinderopvang van de Bredeschool - Middelwyk 2, 9202GV Dracht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04</meta:user-defined>
    <meta:user-defined meta:name="OVERHEIDop.GmbID/DC.identifier">gmb-2022-214904</meta:user-defined>
    <meta:user-defined meta:name="OVERHEIDop.versieInformatie"/>
  </office:meta>
</office:document-meta>
</file>