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woonwagen - Kromme Wyk 18, 9222LN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omme Wyk 18, 9222LN Drachtstercompagnie, het plaatsen van een woonwagen, ontvangen: 1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9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romme Wyk 18, 9222LN Drachtstercompagnie, het plaatsen van een woonwagen, ontvangen: 10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woonwagen - Kromme Wyk 18, 9222LN Drachtstercompagni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03</meta:user-defined>
    <meta:user-defined meta:name="OVERHEIDop.GmbID/DC.identifier">gmb-2022-214903</meta:user-defined>
    <meta:user-defined meta:name="OVERHEIDop.versieInformatie"/>
  </office:meta>
</office:document-meta>
</file>