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urenlaan 15 3761BZ Soest, plaatsen van een opbouw op de 1e verdiep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1-05-2022 een besluit genomen op de aanvraag met zaaknummer 164982 voor een omgevingsvergunning voor het plaatsen van een opbouw op de 1e verdieping op locatie Van Burenlaan 15 3761BZ Soest. De vergunning is toegekend en verzonden op 11-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89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9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9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982</meta:user-defined>
    <meta:user-defined meta:name="DCTERMS.abstract">plaatsen van een opbouw op de 1e verdieping</meta:user-defined>
    <dc:language>nl</dc:language>
    <meta:user-defined meta:name="OVERHEIDop.locatietype/OVERHEIDop.gebiedsmarkering">Punt</meta:user-defined>
    <meta:user-defined meta:name="DC.title">Verleende omgevingsvergunning, Van Burenlaan 15 3761BZ Soest, plaatsen van een opbouw op de 1e verdieping</meta:user-defined>
    <meta:user-defined meta:name="DCTERMS.W3CDTF/DCTERMS.available">2022-05-12</meta:user-defined>
    <meta:user-defined meta:name="DCTERMS.W3CDTF/OVERHEIDop.jaargang">2022</meta:user-defined>
    <meta:user-defined meta:name="OVERHEIDop.publicationIssue">214899</meta:user-defined>
    <meta:user-defined meta:name="OVERHEIDop.GmbID/DC.identifier">gmb-2022-214899</meta:user-defined>
    <meta:user-defined meta:name="OVERHEIDop.versieInformatie"/>
  </office:meta>
</office:document-meta>
</file>