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rfafscheiding, Dr. de Bruijnestraat 33 2351PB Leiderdorp, LDPZ2022-0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Dr. de Bruijnestraat 33 2351PB Leiderdorp</text:p>
            <text:p text:style-name="common-al">Zaaknummer: LDPZ2022-000077</text:p>
            <text:p text:style-name="common-al">Datum verzending besluit: 10-05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48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77</meta:user-defined>
    <meta:user-defined meta:name="DCTERMS.abstract">Plaatsen van erfafscheiding</meta:user-defined>
    <dc:language>nl</dc:language>
    <meta:user-defined meta:name="OVERHEIDop.locatietype/OVERHEIDop.gebiedsmarkering">Punt</meta:user-defined>
    <meta:user-defined meta:name="DC.title">Verlenging beslistermijn voor het plaatsen van erfafscheiding, Dr. de Bruijnestraat 33 2351PB Leiderdorp, LDPZ2022-000077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98</meta:user-defined>
    <meta:user-defined meta:name="OVERHEIDop.GmbID/DC.identifier">gmb-2022-214898</meta:user-defined>
    <meta:user-defined meta:name="OVERHEIDop.versieInformatie"/>
  </office:meta>
</office:document-meta>
</file>