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Burgemeester Hoffscholteweg naast nr. 301 t/m 30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20832 </text:span>
          </text:p>
            <text:p text:style-name="common-al">Gemeente Aalsmeer heeft op 21 maart 2022 een aanvraag omgevingsvergunning ontvangen voor het bouwen van een bedrijfshal t.b.v. opslag van bloemen en planten. De locatie is Burgemeester Hoffscholteweg naast nr. 301 t/m 3022 (kad. perc. C nr. 7836).</text:p>
            <text:p text:style-name="tussenkopcur">
            <text:span text:style-name="nadrukvet">Rectificatie</text:span>
          </text:p>
            <text:p text:style-name="common-al">Tijdens het in behandeling nemen van de aanvraag is gebleken dat de omschrijving, zoals eerder gepubliceerd, niet juist is. Zie voor eerdere bekendmaking Gemeenteblad 2022 nr. <text:a xlink:href="https://zoek.officielebekendmakingen.nl/gmb-2022-131794.html" xlink:type="simple">131794</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89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9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9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Aalsmeer – rectificatie aanvraag omgevingsvergunning ontvangen – Burgemeester Hoffscholteweg naast nr. 301 t/m 3022</meta:user-defined>
    <meta:user-defined meta:name="DCTERMS.W3CDTF/DCTERMS.available">2022-05-12</meta:user-defined>
    <meta:user-defined meta:name="DCTERMS.W3CDTF/OVERHEIDop.jaargang">2022</meta:user-defined>
    <meta:user-defined meta:name="OVERHEIDop.publicationIssue">214891</meta:user-defined>
    <meta:user-defined meta:name="OVERHEIDop.GmbID/DC.identifier">gmb-2022-214891</meta:user-defined>
    <meta:user-defined meta:name="OVERHEIDop.versieInformatie"/>
  </office:meta>
</office:document-meta>
</file>