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uitenkerkdienst Protestantse gemeente,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bekend dat de volgende aanvraag voor een vergunning op grond van de Algemene Plaatselijke Verordening 2019 (A.P.V.) is ontvangen:</text:p>
            <text:p text:style-name="common-al">Voor: buitenkerkdienst Protestantse gemeente</text:p>
            <text:p text:style-name="common-al">Datum activiteit: 19-06-2022</text:p>
            <text:p text:style-name="common-al">Locatie: Strand van Luna in Heerhugowaard</text:p>
            <text:p text:style-name="common-al">Ontvangen op: 22 april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6-5-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89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9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9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uitenkerkdienst Protestantse gemeente op locatie Strand van Luna in Heerhugowaard</meta:user-defined>
    <dc:language>nl</dc:language>
    <meta:user-defined meta:name="OVERHEIDop.locatietype/OVERHEIDop.gebiedsmarkering">Vlak</meta:user-defined>
    <meta:user-defined meta:name="DC.title">Kennisgeving ontvangst aanvraag buitenkerkdienst Protestantse gemeente, Strand van Luna in Heerhugowaar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90</meta:user-defined>
    <meta:user-defined meta:name="OVERHEIDop.GmbID/DC.identifier">gmb-2022-214890</meta:user-defined>
    <meta:user-defined meta:name="OVERHEIDop.versieInformatie"/>
  </office:meta>
</office:document-meta>
</file>