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Herstelbesluit op aanvraag omgevingsvergunning, De Luther 23 in Hooge Mierde, bouwen van een stal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volgende omgevingsvergunning is bekend:</text:p>
            <text:p text:style-name="common-al">
            <text:span text:style-name="nadrukvet">Locatie:</text:span>
          </text:p>
            <text:p text:style-name="common-al">De Luther 23 in Hooge Mierde</text:p>
            <text:p text:style-name="common-al">
            <text:span text:style-name="nadrukvet">Omschrijving:</text:span>
          </text:p>
            <text:p text:style-name="common-al">bouwen van een stal (fase 2)</text:p>
            <text:p text:style-name="common-al">
            <text:span text:style-name="nadrukvet">Besluitdatum:</text:span>
          </text:p>
            <text:p text:style-name="common-al">10 mei 2022</text:p>
            <text:p text:style-name="common-al">
            <text:span text:style-name="nadrukvet">Zaaknummer:</text:span>
          </text:p>
            <text:p text:style-name="common-al">REU-2021-10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r</text:span>
          </text:p>
            <text:p text:style-name="common-al">Belanghebbenden kunnen tegen het besluit een bezwaarschrift indienen bij het college van burgemeester en wethouders, Postbus 11, 5540 AA Reusel. De termijn voor het indienen van een bezwaarschrift start op <text:span text:style-name="nadrukvet">11 mei 2022</text:span> en bedraagt ​​6 weken.</text:p>
            <text:p text:style-name="common-al">Daarnaast kunt u een voorlopige bepaling tot schorsing van het besluit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van telefoonnummer 0497-650650). Om stukken in te zien, moet u minimaal twee werkdagen van te voren een afspraak.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8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erstelbesluit op aanvraag omgevingsvergunning, De Luther 23 in Hooge Mierde, bouwen van een stal (fase 2)</meta:user-defined>
    <meta:user-defined meta:name="DCTERMS.W3CDTF/DCTERMS.available">2022-05-12</meta:user-defined>
    <meta:user-defined meta:name="DCTERMS.W3CDTF/OVERHEIDop.jaargang">2022</meta:user-defined>
    <meta:user-defined meta:name="OVERHEIDop.publicationIssue">214883</meta:user-defined>
    <meta:user-defined meta:name="OVERHEIDop.GmbID/DC.identifier">gmb-2022-214883</meta:user-defined>
    <meta:user-defined meta:name="OVERHEIDop.versieInformatie"/>
  </office:meta>
</office:document-meta>
</file>