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artikel 35 Alcoholwet Koe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2 besloten de ontheffing artikel 35 Alcoholwet voor de Koemarkt te Purmerend te verlenen. Het besluit betreft de volgende onderdelen:</text:p>
            <text:p text:style-name="common-al">Alcoholwet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1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487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87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87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heffing artikel 35 Alcoholwet Koemarkt te Purmerend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879</meta:user-defined>
    <meta:user-defined meta:name="OVERHEIDop.GmbID/DC.identifier">gmb-2022-214879</meta:user-defined>
    <meta:user-defined meta:name="OVERHEIDop.versieInformatie"/>
  </office:meta>
</office:document-meta>
</file>