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osseveld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osseveldseweg 15, zaaknummer 2022-000474</text:p>
            <text:p text:style-name="common-al">Voor: bouwen pergola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8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osseveldseweg 15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77</meta:user-defined>
    <meta:user-defined meta:name="OVERHEIDop.GmbID/DC.identifier">gmb-2022-214877</meta:user-defined>
    <meta:user-defined meta:name="OVERHEIDop.versieInformatie"/>
  </office:meta>
</office:document-meta>
</file>