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Baanhoek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
            <text:span text:style-name="nadrukvet">Aanvraag:</text:span>
          </text:p>
            <text:p text:style-name="common-al">Z-20-379429</text:p>
            <text:p text:style-name="common-al">
            <text:span text:style-name="nadrukvet">Activiteit(en):</text:span>
          </text:p>
            <text:list text:style-name="id1-3-2-1-1-8">
              <text:list-item text:style-override="id1-3-2-1-1-8-1">
                <text:number>•</text:number>
                <text:p text:style-name="al">Milieu (revisievergunning)</text:p>
              </text:list-item>
            </text:list>
            <text:p text:style-name="common-al">Voor: het voornemen om een revisievergunning te verlenen voor de inrichting van Evides N.V. Dit omdat de vigerende vergunningen niet meer actueel zijn door de vele veranderingen en er een nieuwe activiteit is toegevoegd aan de op 22 september 2020 ingediende aanvraag.</text:p>
            <text:p text:style-name="common-al">
            <text:span text:style-name="nadrukvet">Locatie:</text:span>Baanhoekweg 7 te Dordrecht</text:p>
            <text:p text:style-name="common-al">Datum besluit: 9 mei 2022</text:p>
            <text:p text:style-name="common-al">
            <text:span text:style-name="nadrukvet">Inzage </text:span>
          </text:p>
            <text:p text:style-name="common-al">De ontwerpbeschikking en andere ter zake zijnde stukken liggen van 19 mei 2022 zesweken ter inzage. De stukken kunnen worden ingezien:</text:p>
            <text:p text:style-name="common-al">- in het stadskantoor, Spuiboulevard 300, 3311 GR Dordrecht, maandag, woensdag en vrijdag van 09.00 - 12.00 uur en dinsdag en donderdag van 14.00 - 19.30 uur.</text:p>
            <text:p text:style-name="common-al">
            <text:span text:style-name="nadrukvet">Zienswijzen </text:span>
          </text:p>
            <text:p text:style-name="common-al">Vanaf de dag van de ter inzage legging kan een ieder gedurende 6 weken schriftelijke of mondelinge zienswijzen inbrengen bij burgemeester en wethouders van Dordrecht, namens dezen Omgevingsdienst Zuid-Holland Zuid, Postbus 550, 3300 AN Dordrecht.</text:p>
            <text:p text:style-name="last-al">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Wanneer u niet reageert op het ontwerpbesluit, kunt u later ook niet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ontwerpbesluit aanvraag omgevingsvergunning Baanhoekweg 7 te Dordrecht</meta:user-defined>
    <meta:user-defined meta:name="DCTERMS.W3CDTF/DCTERMS.available">2022-05-18</meta:user-defined>
    <meta:user-defined meta:name="DCTERMS.W3CDTF/OVERHEIDop.jaargang">2022</meta:user-defined>
    <meta:user-defined meta:name="OVERHEIDop.publicationIssue">214876</meta:user-defined>
    <meta:user-defined meta:name="OVERHEIDop.GmbID/DC.identifier">gmb-2022-214876</meta:user-defined>
    <meta:user-defined meta:name="OVERHEIDop.versieInformatie"/>
  </office:meta>
</office:document-meta>
</file>