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6826947, Noordeindseweg 76 2645B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eg aanleggen</text:p>
            <text:p text:style-name="common-al">OLO-nummer: 6826947</text:p>
            <text:p text:style-name="common-al">Locatie: Noordeindseweg 76 2645BC Delfgauw</text:p>
            <text:p text:style-name="common-al">Datum besluit: 10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8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6470</meta:user-defined>
    <meta:user-defined meta:name="DCTERMS.abstract">weg aanleggen</meta:user-defined>
    <dc:language>nl</dc:language>
    <meta:user-defined meta:name="OVERHEIDop.locatietype/OVERHEIDop.gebiedsmarkering">Punt</meta:user-defined>
    <meta:user-defined meta:name="DC.title">Vergunningvrije aanvraag omgevingsvergunning: 6826947, Noordeindseweg 76 2645BC Delfgauw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71</meta:user-defined>
    <meta:user-defined meta:name="OVERHEIDop.GmbID/DC.identifier">gmb-2022-214871</meta:user-defined>
    <meta:user-defined meta:name="OVERHEIDop.versieInformatie"/>
  </office:meta>
</office:document-meta>
</file>