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splitsen van het gebouw in vier appartementsrechten, Ramstraat 12, 12A, 12B, 12C te Utrecht, HZ_HUIS-22-04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amstraat 12, 12A, 12B, 12C te Utrecht</text:p>
            <text:p text:style-name="common-al">HZ_HUIS-22-04193</text:p>
            <text:p text:style-name="common-al">het splitsen van het gebouw in vier appartementsrechten</text:p>
            <text:p text:style-name="common-al">Datum besluit: 9 mei 2022</text:p>
            <text:p text:style-name="common-al">Verzenddatum/bekendmaking besluit: 11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splitsen van het gebouw in vier appartementsrechten, Ramstraat 12, 12A, 12B, 12C te Utrecht, HZ_HUIS-22-04193</meta:user-defined>
    <meta:user-defined meta:name="DCTERMS.W3CDTF/DCTERMS.available">2022-05-12</meta:user-defined>
    <meta:user-defined meta:name="OVERHEIDop.externeBijlage">Besluit vergunning publiceerbaar|exb-2022-27114</meta:user-defined>
    <meta:user-defined meta:name="DCTERMS.W3CDTF/OVERHEIDop.jaargang">2022</meta:user-defined>
    <meta:user-defined meta:name="OVERHEIDop.publicationIssue">214865</meta:user-defined>
    <meta:user-defined meta:name="OVERHEIDop.GmbID/DC.identifier">gmb-2022-214865</meta:user-defined>
    <meta:user-defined meta:name="OVERHEIDop.versieInformatie"/>
  </office:meta>
</office:document-meta>
</file>