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stemmingsplan ‘Tuindersweijde-Zuid,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Tuindersweijde-Zuid, fase 1’ ter inzage ligt. Dit bestemmingsplan maakt het mogelijk om aan de oostzijde van de kern Obdam, ten zuiden van de Duinweid 138 woningen te realiseren binnen een gedifferentieerd woningbouwprogramma. </text:p>
            <text:p text:style-name="common-al">
            <text:span text:style-name="nadrukvet"/>
          </text:p>
            <text:p text:style-name="common-al">
            <text:span text:style-name="nadrukvet">Ter inzage </text:span>
          </text:p>
            <text:p text:style-name="common-al">Het ontwerpbestemmingsplan ligt met ingang van vrijdag 13 mei 2022 tot en met vrijdag 24 juni 2022 ter inzage (6 weken). Het ontwerpbestemmingsplan is digitaal raadpleegbaar op <text:a xlink:href="http://www.ruimtelijkeplannen.nl" xlink:type="simple">www.ruimtelijkeplannen.nl</text:a>. Het identificatienummer is NL.IMRO.1598.BPTWeijdeZuidDeel1-on01. Wilt u het bestemmingsplan inzien op het gemeentehuis? Neemt u dan contact op met dhr. M. Groefsema van het team Beleid (0229-548 400) voor het maken van een afspraak.  </text:p>
            <text:p text:style-name="common-al">
            <text:span text:style-name="nadrukvet"/>
          </text:p>
            <text:p text:style-name="common-al">
            <text:span text:style-name="nadrukvet">Zienswijze indienen</text:span> </text:p>
            <text:p text:style-name="common-al">Binnen de hierboven genoemde termijn van terinzagelegging kan een ieder zienswijzen over het ontwerpbestemmingsplan indienen. Schriftelijke zienswijzen dienen te worden gericht aan de gemeenteraad van Koggenland, Postbus 21, 1633 ZG Avenhorn. Voor het naar voren brengen van een mondelinge zienswijze dient een afspraak te worden gemaakt met dhr. M. Groefsema van het team beleid, tel. 0229-548400. Voor zowel de schriftelijke als de mondelinge zienswijzen geldt, dat gemotiveerd moet worden aangegeven op welke onderdelen van het betreffende ontwerpbestemmingsplan de zienswijze betrekking heeft. Het indienen van zienswijzen per e-mail is niet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484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4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4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TWeijdeZuidDeel1-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ter inzagelegging ontwerpbestemmingsplan ‘Tuindersweijde-Zuid, fase 1’</meta:user-defined>
    <meta:user-defined meta:name="DCTERMS.W3CDTF/DCTERMS.available">2022-05-12</meta:user-defined>
    <meta:user-defined meta:name="DCTERMS.W3CDTF/OVERHEIDop.jaargang">2022</meta:user-defined>
    <meta:user-defined meta:name="OVERHEIDop.publicationIssue">214846</meta:user-defined>
    <meta:user-defined meta:name="OVERHEIDop.GmbID/DC.identifier">gmb-2022-214846</meta:user-defined>
    <meta:user-defined meta:name="OVERHEIDop.versieInformatie"/>
  </office:meta>
</office:document-meta>
</file>