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bestaande winkelunit naar twee unit's , Haarlemmerstraat 95 2312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0383</text:p>
            <text:p text:style-name="common-al">Ingekomen: 21-04-2022 00:00</text:p>
            <text:p text:style-name="common-al">Datum besluit: 10-05-2022</text:p>
            <text:p text:style-name="common-al">Locatie: Haarlemmerstraat 95 2312DM Leiden</text:p>
            <text:p text:style-name="common-al">Projectomschrijving: het splitsen van een bestaande winkelunit naar twee uni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8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0383</meta:user-defined>
    <meta:user-defined meta:name="DCTERMS.abstract">het splitsen van een bestaande winkelunit naar twee unit's </meta:user-defined>
    <dc:language>nl</dc:language>
    <meta:user-defined meta:name="OVERHEIDop.locatietype/OVERHEIDop.gebiedsmarkering">Punt</meta:user-defined>
    <meta:user-defined meta:name="DC.title">Verleende omgevingsvergunning, het splitsen van een bestaande winkelunit naar twee unit's , Haarlemmerstraat 95 2312DM Leiden</meta:user-defined>
    <meta:user-defined meta:name="DCTERMS.W3CDTF/DCTERMS.available">2022-05-19</meta:user-defined>
    <meta:user-defined meta:name="DCTERMS.W3CDTF/OVERHEIDop.jaargang">2022</meta:user-defined>
    <meta:user-defined meta:name="OVERHEIDop.externeBijlage">LEIDEN_202204_GFO_ZAKEN_791516_6919531_16505275...|exb-2022-27107</meta:user-defined>
    <meta:user-defined meta:name="OVERHEIDop.publicationIssue">214841</meta:user-defined>
    <meta:user-defined meta:name="OVERHEIDop.GmbID/DC.identifier">gmb-2022-214841</meta:user-defined>
    <meta:user-defined meta:name="OVERHEIDop.versieInformatie"/>
  </office:meta>
</office:document-meta>
</file>