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kappen van 2 bomen Boschjesstraat 115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83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3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omgevingsvergunning voor het kappen van 2 bomen Boschjesstraat 115 Koog aan de Zaa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83</meta:user-defined>
    <meta:user-defined meta:name="OVERHEIDop.GmbID/DC.identifier">gmb-2022-21483</meta:user-defined>
    <meta:user-defined meta:name="OVERHEIDop.versieInformatie"/>
  </office:meta>
</office:document-meta>
</file>