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de tweede verdieping middels een dakopbouw, Azobéhout 6, 2719M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0515</text:p>
            <text:p text:style-name="common-al">Het product:omgevingsvergunning</text:p>
            <text:p text:style-name="common-al">De omschrijving van de zaak:het vergroten van de tweede verdieping middels een dakopbouw</text:p>
            <text:p text:style-name="common-al">De ontvangstdatum van de zaak:7 maart 2022</text:p>
            <text:p text:style-name="common-al">De globale locatie:Azobéhout 6, 2719MN Zoetermeer</text:p>
            <text:p text:style-name="common-al">
            <text:span text:style-name="nadrukvet">Besluitgegevens</text:span>
          </text:p>
            <text:p text:style-name="common-al">De besluitdatum:10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8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Azobéhout 6, 2719M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groten van de tweede verdieping middels een dakopbouw, Azobéhout 6, 2719MN Zoeter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25</meta:user-defined>
    <meta:user-defined meta:name="OVERHEIDop.GmbID/DC.identifier">gmb-2022-214825</meta:user-defined>
    <meta:user-defined meta:name="OVERHEIDop.versieInformatie"/>
  </office:meta>
</office:document-meta>
</file>