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ateur Fotografen Club De Oude IJssel, expositie in het Arboretum, 22 mei 2022 t/m 26 juni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Amateur Fotografen Club  De Oude IJssel voor het inrichten van een foto expositie in het Arboretum in de periode van 22 mei 2022 tot en met 26 juni 2022.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482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2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2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13200</meta:user-defined>
    <dc:language>nl</dc:language>
    <meta:user-defined meta:name="OVERHEIDop.locatietype/OVERHEIDop.gebiedsmarkering">Adres</meta:user-defined>
    <meta:user-defined meta:name="DC.title">Amateur Fotografen Club De Oude IJssel, expositie in het Arboretum, 22 mei 2022 t/m 26 juni 2022, vergunning verleend</meta:user-defined>
    <meta:user-defined meta:name="DCTERMS.W3CDTF/DCTERMS.available">2022-05-12</meta:user-defined>
    <meta:user-defined meta:name="DCTERMS.W3CDTF/OVERHEIDop.jaargang">2022</meta:user-defined>
    <meta:user-defined meta:name="OVERHEIDop.publicationIssue">214822</meta:user-defined>
    <meta:user-defined meta:name="OVERHEIDop.GmbID/DC.identifier">gmb-2022-214822</meta:user-defined>
    <meta:user-defined meta:name="OVERHEIDop.versieInformatie"/>
  </office:meta>
</office:document-meta>
</file>