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aanvraag omgevingsvergunning, Parelhof 126, 1703D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is een aanvraag omgevingsvergunning ontvangen voor het wijzigen van de gevel op de locatie Parelhof 126, 1703DT Heerhugowaard. De aanvraag is geregistreerd onder zaaknummer 2022-002394.</text:p>
            <text:p text:style-name="common-al">
            <text:span text:style-name="nadrukvet">Rectificatie:</text:span>
          </text:p>
            <text:p text:style-name="common-al">Deze aanvraag is eerder gepubliceerd als Dolemiet 10. Dit klopt niet. Het is Parelhof 126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482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2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2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Parelhof 126, 1703DT Heerhugowaard</meta:user-defined>
    <dc:language>nl</dc:language>
    <meta:user-defined meta:name="OVERHEIDop.locatietype/OVERHEIDop.gebiedsmarkering">Punt</meta:user-defined>
    <meta:user-defined meta:name="DC.title">RECTIFICATIE: Kennisgeving aanvraag omgevingsvergunning, Parelhof 126, 1703DT Heerhugowaard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20</meta:user-defined>
    <meta:user-defined meta:name="OVERHEIDop.GmbID/DC.identifier">gmb-2022-214820</meta:user-defined>
    <meta:user-defined meta:name="OVERHEIDop.versieInformatie"/>
  </office:meta>
</office:document-meta>
</file>