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Roeland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Roelandsweg 3.</text:span>
          </text:p>
            <text:p text:style-name="common-al">Datum indiening: 15-1-2022</text:p>
            <text:p text:style-name="common-al">Zaakomschrijving: het plaatsen van een bijenhuisje, kunstwerk en planten fruitbomen</text:p>
            <text:p text:style-name="common-al">Zaaknummer: 5194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460</meta:user-defined>
    <meta:user-defined meta:name="DCTERMS.abstract">het plaatsen  van een  bijenhuisje, kunstwerk en planten frui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nesse, Roelandsweg 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82</meta:user-defined>
    <meta:user-defined meta:name="OVERHEIDop.GmbID/DC.identifier">gmb-2022-21482</meta:user-defined>
    <meta:user-defined meta:name="OVERHEIDop.versieInformatie"/>
  </office:meta>
</office:document-meta>
</file>