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Cromstrijensedijk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604 voor een omgevingsvergunning op locatie Groot Cromstrijensedijk 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(gemeentelijkmonu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81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ot Cromstrijensedijk 1 in Strij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18</meta:user-defined>
    <meta:user-defined meta:name="OVERHEIDop.GmbID/DC.identifier">gmb-2022-214818</meta:user-defined>
    <meta:user-defined meta:name="OVERHEIDop.versieInformatie"/>
  </office:meta>
</office:document-meta>
</file>