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catie ijsbaan 't Kruis Jan Glijnisweg 30, 1703R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omgevingsvergunning en een ontheffing geluidshinder op de grond van de Algemene verordening met zaaknummer 2022-000890 voor het muziekevenement "Pop Weekend" op 13 en 14 mei 2022 op ijsbaan 't Kruis op de locatie Jan Glijnisweg 30, 1703RL Heerhugowaard. De vergunning is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11 mei 2022 = dag na verzenddatum besluit en bedraagt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81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Jan Glijnisweg 30, 1703RL Heerhugowaard</meta:user-defined>
    <dc:language>nl</dc:language>
    <meta:user-defined meta:name="OVERHEIDop.locatietype/OVERHEIDop.gebiedsmarkering">Punt</meta:user-defined>
    <meta:user-defined meta:name="DC.title">Kennisgeving besluit op aanvraag omgevingsvergunning, locatie ijsbaan 't Kruis Jan Glijnisweg 30, 1703RL Heerhugowaard</meta:user-defined>
    <meta:user-defined meta:name="DCTERMS.W3CDTF/DCTERMS.available">2022-05-12</meta:user-defined>
    <meta:user-defined meta:name="DCTERMS.W3CDTF/OVERHEIDop.jaargang">2022</meta:user-defined>
    <meta:user-defined meta:name="OVERHEIDop.publicationIssue">214817</meta:user-defined>
    <meta:user-defined meta:name="OVERHEIDop.GmbID/DC.identifier">gmb-2022-214817</meta:user-defined>
    <meta:user-defined meta:name="OVERHEIDop.versieInformatie"/>
  </office:meta>
</office:document-meta>
</file>