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 Hille 4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een besluit genomen op de aanvraag met zaaknummer 2022-00890 voor een omgevingsvergunning op locatie Lange Hille 4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(flits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481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1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1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 Hille 42 in Oud-Beijerlan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816</meta:user-defined>
    <meta:user-defined meta:name="OVERHEIDop.GmbID/DC.identifier">gmb-2022-214816</meta:user-defined>
    <meta:user-defined meta:name="OVERHEIDop.versieInformatie"/>
  </office:meta>
</office:document-meta>
</file>