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units ten behoeve van onderwijs aan de Gasthuislaan 8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874</text:p>
            <text:p text:style-name="common-al">Ingekomen: 07-05-2022</text:p>
            <text:p text:style-name="common-al">Locatie: Gasthuislaan 86, 8331MZ Steenwijk</text:p>
            <text:p text:style-name="common-al">Projectomschrijving: het plaatsen van tijdelijke units ten behoeve van onderwij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81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1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2-00004874</meta:user-defined>
    <meta:user-defined meta:name="DCTERMS.abstract">het plaatsen van tijdelijke units voor onderwijs </meta:user-defined>
    <dc:language>nl</dc:language>
    <meta:user-defined meta:name="OVERHEIDop.locatietype/OVERHEIDop.gebiedsmarkering">Punt</meta:user-defined>
    <meta:user-defined meta:name="DC.title">Aanvraag omgevingsvergunning voor het plaatsen van tijdelijke units ten behoeve van onderwijs aan de Gasthuislaan 86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4814</meta:user-defined>
    <meta:user-defined meta:name="OVERHEIDop.GmbID/DC.identifier">gmb-2022-214814</meta:user-defined>
    <meta:user-defined meta:name="OVERHEIDop.versieInformatie"/>
  </office:meta>
</office:document-meta>
</file>