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es-Beatrixlaan 7, 3956 XX Leersum, isoleren van het dak (HZ_WABO-22-0616, 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es-Beatrixlaan 7, 3956 XX Leersum, isoleren van het dak (HZ_WABO-22-0616, 5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80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0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0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rinses-Beatrixlaan 7, 3956 XX Leersum, isoleren van het dak (HZ_WABO-22-0616, 5 mei 2022)</meta:user-defined>
    <meta:user-defined meta:name="DCTERMS.W3CDTF/DCTERMS.available">2022-05-12</meta:user-defined>
    <meta:user-defined meta:name="DCTERMS.W3CDTF/OVERHEIDop.jaargang">2022</meta:user-defined>
    <meta:user-defined meta:name="OVERHEIDop.publicationIssue">214808</meta:user-defined>
    <meta:user-defined meta:name="OVERHEIDop.GmbID/DC.identifier">gmb-2022-214808</meta:user-defined>
    <meta:user-defined meta:name="OVERHEIDop.versieInformatie"/>
  </office:meta>
</office:document-meta>
</file>