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Eindje 6 te Lierop</text:span>, inzake het afwijken van de bestemming voor oprichten van units t.b.v. tijdelijk huisvesten arbeidsmigranten</text:p>
            <text:p text:style-name="common-al">is verlengd met ten hoogste zes weken (verzenddatum besluit: 10-05-2022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48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Eindje 6 te Liero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4807</meta:user-defined>
    <meta:user-defined meta:name="OVERHEIDop.GmbID/DC.identifier">gmb-2022-214807</meta:user-defined>
    <meta:user-defined meta:name="OVERHEIDop.versieInformatie"/>
  </office:meta>
</office:document-meta>
</file>