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-Oost 118 B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43 voor een omgevingsvergunning op locatie Middelweg-Oost 118 B in St.-Annaparochie. De vergunning is toegekend. Het besluit betreft het tijdelijk realiseren van 2 recreatieappartementen en 20 camperplaatsen. Het besluit is verzonden op 10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8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weg-Oost 118 B in St.-Annaparochi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06</meta:user-defined>
    <meta:user-defined meta:name="OVERHEIDop.GmbID/DC.identifier">gmb-2022-214806</meta:user-defined>
    <meta:user-defined meta:name="OVERHEIDop.versieInformatie"/>
  </office:meta>
</office:document-meta>
</file>