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e aanvraag omgevingsvergunning Keizershof 717, 5403 B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2 een besluit genomen op de aanvraag voor een omgevingsvergunning met zaaknummer Z2022-001929.</text:p>
            <text:p text:style-name="common-al">De zaak betreft locatie Keizershof 717, 5403 BJ Uden en heeft de omschrijving "uitbreiden van de woning". De aanvraag is vergunningvrij.</text:p>
            <text:p text:style-name="common-al">Het besluit is verzonden op: 10-05-2022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80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80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92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Besluit vergunningsvrije aanvraag omgevingsvergunning Keizershof 717, 5403 BJ Ude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805</meta:user-defined>
    <meta:user-defined meta:name="OVERHEIDop.GmbID/DC.identifier">gmb-2022-214805</meta:user-defined>
    <meta:user-defined meta:name="OVERHEIDop.versieInformatie"/>
  </office:meta>
</office:document-meta>
</file>