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kkencamp 1 te Zevenaa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21 april 2022 is een aanvraag ingediend voor een omgevingsvergunning op locatie Schokkencamp 1 te Zevenaar. De aanvraag is geregistreerd onder zaaknummer HZ_WABO-2022-0794. De aanvraag gaat over het uitbreiden van de woning aan de Schokkencamp 1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480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0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0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Schokkencamp 1 te Zevenaar, het uitbreiden van de woning</meta:user-defined>
    <meta:user-defined meta:name="DCTERMS.W3CDTF/DCTERMS.available">2022-05-12</meta:user-defined>
    <meta:user-defined meta:name="DCTERMS.W3CDTF/OVERHEIDop.jaargang">2022</meta:user-defined>
    <meta:user-defined meta:name="OVERHEIDop.publicationIssue">214802</meta:user-defined>
    <meta:user-defined meta:name="OVERHEIDop.GmbID/DC.identifier">gmb-2022-214802</meta:user-defined>
    <meta:user-defined meta:name="OVERHEIDop.versieInformatie"/>
  </office:meta>
</office:document-meta>
</file>